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ree serifregular" svg:font-family="'bree serifregular', Cambri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7.477cm" table:align="margins"/>
    </style:style>
    <style:style style:name="Tabela1.A" style:family="table-column">
      <style:table-column-properties style:column-width="4.65cm" style:rel-column-width="2050*"/>
    </style:style>
    <style:style style:name="Tabela1.B" style:family="table-column">
      <style:table-column-properties style:column-width="19.918cm" style:rel-column-width="8783*"/>
    </style:style>
    <style:style style:name="Tabela1.C" style:family="table-column">
      <style:table-column-properties style:column-width="6.389cm" style:rel-column-width="2817*"/>
    </style:style>
    <style:style style:name="Tabela1.D" style:family="table-column">
      <style:table-column-properties style:column-width="3.515cm" style:rel-column-width="1550*"/>
    </style:style>
    <style:style style:name="Tabela1.E" style:family="table-column">
      <style:table-column-properties style:column-width="4.574cm" style:rel-column-width="2017*"/>
    </style:style>
    <style:style style:name="Tabela1.F" style:family="table-column">
      <style:table-column-properties style:column-width="8.431cm" style:rel-column-width="3718*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99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104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E7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paragraph-properties fo:text-align="center" style:justify-single-word="false">
        <style:tab-stops>
          <style:tab-stop style:position="0.265cm"/>
          <style:tab-stop style:position="1.49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7">Szanowni Państwo</text:p>
      <text:p text:style-name="P17"><text:s/>Niepubliczny Zakład Doskonalenia Zawodowego ISKRA SP. Z O. O.</text:p>
      <text:p text:style-name="P17">zaprasza do zapoznania się z ofertą szkoleniową na rok 2021.</text:p>
      <text:p text:style-name="P10"><text:a xlink:type="simple" xlink:href="http://www.iskra.edu.pl/" text:style-name="Internet_20_link" text:visited-style-name="Visited_20_Internet_20_Link"><text:span text:style-name="T3">www.iskra.edu.pl</text:span></text:a></text:p>
      <text:p text:style-name="P17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Forma doskonalenia</text:p>
          </table:table-cell>
          <table:table-cell table:style-name="Tabela1.A1" office:value-type="string">
            <text:p text:style-name="P3">TEMAT </text:p>
          </table:table-cell>
          <table:table-cell table:style-name="Tabela1.A1" office:value-type="string">
            <text:p text:style-name="P3">TERMIN</text:p>
          </table:table-cell>
          <table:table-cell table:style-name="Tabela1.A1" office:value-type="string">
            <text:p text:style-name="P3">WYMIAR GODZIN</text:p>
          </table:table-cell>
          <table:table-cell table:style-name="Tabela1.A1" office:value-type="string">
            <text:p text:style-name="P3">CENA</text:p>
          </table:table-cell>
          <table:table-cell table:style-name="Tabela1.F1" office:value-type="string">
            <text:p text:style-name="P3">LINK DO WYDARZENIA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1"/>
            <text:p text:style-name="P12"><text:s/>Wykorzystanie Metody Ruchu Rozwijającego Weroniki Sherborne na zajęciach przedszkolnych.</text:p>
            <text:p text:style-name="P4"/>
          </table:table-cell>
          <table:table-cell table:style-name="Tabela1.C2" office:value-type="string">
            <text:p text:style-name="P9">27 luty 2021 r.</text:p>
          </table:table-cell>
          <table:table-cell table:style-name="Tabela1.D2" office:value-type="string">
            <text:p text:style-name="P9">9.00-12.00</text:p>
          </table:table-cell>
          <table:table-cell table:style-name="Tabela1.E2" office:value-type="currency" office:currency="PLN" office:value="49">
            <text:p text:style-name="P7">49,00 zł</text:p>
          </table:table-cell>
          <table:table-cell table:style-name="Tabela1.F2" office:value-type="string">
            <text:p text:style-name="P9">http://iskra.edu.pl/?p=5347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1"/>
            <text:p text:style-name="P12">Jak wspierać dziecko z depresją w szkole? Narzędzia arteterapeutyczne w pracy nauczyciela, wychowawcy, opiekuna.</text:p>
            <text:p text:style-name="P4"/>
          </table:table-cell>
          <table:table-cell table:style-name="Tabela1.C2" office:value-type="string">
            <text:p text:style-name="P9">27 luty 2021 r.</text:p>
          </table:table-cell>
          <table:table-cell table:style-name="Tabela1.D2" office:value-type="string">
            <text:p text:style-name="P9">9.00-12.00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5242</text:p>
          </table:table-cell>
        </table:table-row>
        <table:table-row>
          <table:table-cell table:style-name="Tabela1.A2" office:value-type="string">
            <text:p text:style-name="P1"/>
            <text:p text:style-name="P1">Kurs doskonalący </text:p>
          </table:table-cell>
          <table:table-cell table:style-name="Tabela1.B2" office:value-type="string">
            <text:p text:style-name="P5"/>
            <text:p text:style-name="P4"><text:s/>Instruktor Rytmiki</text:p>
          </table:table-cell>
          <table:table-cell table:style-name="Tabela1.C2" office:value-type="string">
            <text:p text:style-name="P8">13 marca 2021 r. oraz materiał wideo, metodyka, scenariusze, muzyka do pracy własnej</text:p>
          </table:table-cell>
          <table:table-cell table:style-name="Tabela1.D2" office:value-type="string">
            <text:p text:style-name="P8">30 h</text:p>
          </table:table-cell>
          <table:table-cell table:style-name="Tabela1.E2" office:value-type="currency" office:currency="PLN" office:value="350">
            <text:p text:style-name="P7">350,00 zł</text:p>
          </table:table-cell>
          <table:table-cell table:style-name="Tabela1.F2" office:value-type="string">
            <text:p text:style-name="P8">http://iskra.edu.pl/?p=5103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/>
            <text:p text:style-name="P12">OdSTRESowani!- od stresu do harmonii. Strategie i narzędzia arteterapeutyczne jako skuteczny sposób na radzenie sobie ze stresem</text:p>
            <text:p text:style-name="P4"/>
          </table:table-cell>
          <table:table-cell table:style-name="Tabela1.C2" office:value-type="string">
            <text:p text:style-name="P8">13 marca 2021 r.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49">
            <text:p text:style-name="P7">49,00 zł</text:p>
          </table:table-cell>
          <table:table-cell table:style-name="Tabela1.F2" office:value-type="string">
            <text:p text:style-name="P8">http://iskra.edu.pl/?p=5362</text:p>
          </table:table-cell>
        </table:table-row>
        <table:table-row>
          <table:table-cell table:style-name="Tabela1.A2" office:value-type="string">
            <text:p text:style-name="P1"/>
            <text:p text:style-name="P1">Kurs doskonalący</text:p>
          </table:table-cell>
          <table:table-cell table:style-name="Tabela1.B2" office:value-type="string">
            <text:p text:style-name="P4"/>
            <text:p text:style-name="P4">Trener bajkoterapii</text:p>
            <text:p text:style-name="P4"/>
          </table:table-cell>
          <table:table-cell table:style-name="Tabela1.C2" office:value-type="string">
            <text:p text:style-name="P8">20-21 marca 2021 </text:p>
          </table:table-cell>
          <table:table-cell table:style-name="Tabela1.D2" office:value-type="string">
            <text:p text:style-name="P8">20 h</text:p>
          </table:table-cell>
          <table:table-cell table:style-name="Tabela1.E2" office:value-type="currency" office:currency="PLN" office:value="99">
            <text:p text:style-name="P7">99,00 zł</text:p>
          </table:table-cell>
          <table:table-cell table:style-name="Tabela1.F2" office:value-type="string">
            <text:p text:style-name="P8">http://iskra.edu.pl/?p=5367</text:p>
          </table:table-cell>
        </table:table-row>
        <table:table-row>
          <table:table-cell table:style-name="Tabela1.A2" office:value-type="string">
            <text:p text:style-name="P1"/>
            <text:p text:style-name="P1">KONFERENCJA</text:p>
          </table:table-cell>
          <table:table-cell table:style-name="Tabela1.B2" office:value-type="string">
            <text:p text:style-name="P12"/>
            <text:p text:style-name="P12"><text:s/>Sposób na trudne dziecko? Interdyscyplinarne podejścia, metody doświadczenia jako wsparcie dla nauczyciela, rodzica, dziecka.</text:p>
            <text:p text:style-name="P4"/>
          </table:table-cell>
          <table:table-cell table:style-name="Tabela1.C2" office:value-type="string">
            <text:p text:style-name="P8">24 kwietnia 2021 r.</text:p>
            <text:p text:style-name="P8">ON-LINE</text:p>
            <text:p text:style-name="P8">LUB STACJONARNIE</text:p>
          </table:table-cell>
          <table:table-cell table:style-name="Tabela1.D2" office:value-type="string">
            <text:p text:style-name="P8">9.30-16.30</text:p>
          </table:table-cell>
          <table:table-cell table:style-name="Tabela1.E7" office:value-type="string">
            <text:p text:style-name="P7">119 zł – on-line</text:p>
            <text:p text:style-name="P7">199 zł – udział stacjonarny w Warszawie</text:p>
          </table:table-cell>
          <table:table-cell table:style-name="Tabela1.F2" office:value-type="string">
            <text:p text:style-name="P8">http://iskra.edu.pl/?p=5234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1"/>
            <text:p text:style-name="P12">Bajkoterapia w edukacji przedszkolnej i wczesnoszkolnej – warsztat pracy nauczyciela, pedagoga, terapeuty.</text:p>
            <text:p text:style-name="P11"/>
          </table:table-cell>
          <table:table-cell table:style-name="Tabela1.C2" office:value-type="string">
            <text:p text:style-name="P8">Dostęp on-line w każdej chwili po zamówieniu</text:p>
          </table:table-cell>
          <table:table-cell table:style-name="Tabela1.D2" office:value-type="string">
            <text:p text:style-name="P8">6 h</text:p>
          </table:table-cell>
          <table:table-cell table:style-name="Tabela1.E2" office:value-type="currency" office:currency="PLN" office:value="120">
            <text:p text:style-name="P7">120,00 zł</text:p>
          </table:table-cell>
          <table:table-cell table:style-name="Tabela1.F2" office:value-type="string">
            <text:p text:style-name="P8">http://iskra.edu.pl/?p=5269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1"/>
            <text:p text:style-name="P12"><text:s/>Trening umiejętności społecznych w pracy z dziećmi o specjalnych potrzebach edukacyjnych.</text:p>
            <text:p text:style-name="P4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5162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1"/>
            <text:p text:style-name="P12">Zabawy dla dzieci od 1 do 3 lat. Poradnik dla rodziców, opiekunów i nauczycieli – czyli w co, czym i jak się bawić, aby uczyć i wychowywać?</text:p>
            <text:p text:style-name="P11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55">
            <text:p text:style-name="P7">55,00 zł</text:p>
          </table:table-cell>
          <table:table-cell table:style-name="Tabela1.F2" office:value-type="string">
            <text:p text:style-name="P8">http://iskra.edu.pl/?p=5012</text:p>
          </table:table-cell>
        </table:table-row>
        <table:table-row>
          <table:table-cell table:style-name="Tabela1.A2" office:value-type="string">
            <text:p text:style-name="P1"/>
            <text:p text:style-name="P1">2w1 </text:p>
            <text:p text:style-name="P1">szkolenie doskonalące</text:p>
          </table:table-cell>
          <table:table-cell table:style-name="Tabela1.B2" office:value-type="string">
            <text:list xml:id="list6379768602615932174" text:style-name="L1">
              <text:list-header>
                <text:p text:style-name="P13">Agresywne dziecko – gry i zabawy rozładowujące napięcia w edukacji przedszkolnej i wczesnoszkolnej.</text:p>
                <text:p text:style-name="P14">Techniki wyciszające i relaksacyjne w edukacji przedszkolnej i wczesnoszkolnej.</text:p>
              </text:list-header>
            </text:list>
            <text:p text:style-name="P15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10 h</text:p>
          </table:table-cell>
          <table:table-cell table:style-name="Tabela1.E2" office:value-type="currency" office:currency="PLN" office:value="120">
            <text:p text:style-name="P7">120,00 zł</text:p>
          </table:table-cell>
          <table:table-cell table:style-name="Tabela1.F2" office:value-type="string">
            <text:p text:style-name="P8">http://iskra.edu.pl/?p=5002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5"><text:span text:style-name="T1"/></text:p>
            <text:p text:style-name="P12">Muzykoterapia w edukacji, terapii i zabawie z dzieckiem. Aktywna metoda pracy indywidulanej lub grupowej.</text:p>
            <text:p text:style-name="P6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10 h</text:p>
          </table:table-cell>
          <table:table-cell table:style-name="Tabela1.E2" office:value-type="currency" office:currency="PLN" office:value="120">
            <text:p text:style-name="P7">120,00 zł</text:p>
          </table:table-cell>
          <table:table-cell table:style-name="Tabela1.F2" office:value-type="string">
            <text:p text:style-name="P8">http://iskra.edu.pl/?p=4998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5"><text:span text:style-name="T1"/></text:p>
            <text:p text:style-name="P12">Dziecko w ruchu – metoda choreoterapii w edukacji, wspomaganiu i terapii.</text:p>
            <text:p text:style-name="P15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4879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2">Edukacja matematyczna w przedszkolu. Metody pracy, rekwizyty i pomoce dydaktyczne, gry i zabawy wspierające rozwój dziecka.</text:p>
            <text:p text:style-name="P12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4873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5"><text:span text:style-name="T1"/></text:p>
            <text:p text:style-name="P15"><text:span text:style-name="T2">Praca indywidualna z dzieckiem w wieku przedszkolnym o specyficznych potrzebach edukacyjnych</text:span></text:p>
            <text:p text:style-name="P15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4865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5"><text:span text:style-name="T1"/></text:p>
            <text:p text:style-name="P12">Innowacje pedagogiczne</text:p>
            <text:p text:style-name="P12"/>
          </table:table-cell>
          <table:table-cell table:style-name="Tabela1.C2" office:value-type="string">
            <text:p text:style-name="P8">Dostęp bezpłatny</text:p>
          </table:table-cell>
          <table:table-cell table:style-name="Tabela1.D2" office:value-type="string">
            <text:p text:style-name="P8">3 h</text:p>
          </table:table-cell>
          <table:table-cell table:style-name="Tabela1.E2" office:value-type="currency" office:currency="PLN" office:value="0">
            <text:p text:style-name="P7">0,00 zł</text:p>
          </table:table-cell>
          <table:table-cell table:style-name="Tabela1.F2" office:value-type="string">
            <text:p text:style-name="P8">http://iskra.edu.pl/?p=4849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5"><text:span text:style-name="T1"/></text:p>
            <text:p text:style-name="P12">Relaksacja w arteterapii i choreoterapii – TRENING RELAKSACYJNY – techniki, przykłady, ćwiczenia.</text:p>
            <text:p text:style-name="P15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60">
            <text:p text:style-name="P7">60,00 zł</text:p>
          </table:table-cell>
          <table:table-cell table:style-name="Tabela1.F2" office:value-type="string">
            <text:p text:style-name="P8">http://iskra.edu.pl/?p=4770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2">Rozwiązywanie konfliktów i napięć w grupie metodami pedagogiki zabawy</text:p>
            <text:p text:style-name="P6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4 h</text:p>
          </table:table-cell>
          <table:table-cell table:style-name="Tabela1.E2" office:value-type="currency" office:currency="PLN" office:value="50">
            <text:p text:style-name="P7">50,00 zł</text:p>
          </table:table-cell>
          <table:table-cell table:style-name="Tabela1.F2" office:value-type="string">
            <text:p text:style-name="P8">http://iskra.edu.pl/?p=4700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2">Bajkoterapia w arteterapii – praktyczne zastosowania w pracy z grupą dla nauczyciela, opiekuna, terapeuty</text:p>
            <text:p text:style-name="P12"><text:span text:style-name="T1"/></text:p>
            <text:p text:style-name="P12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4 h</text:p>
          </table:table-cell>
          <table:table-cell table:style-name="Tabela1.E2" office:value-type="currency" office:currency="PLN" office:value="60">
            <text:p text:style-name="P7">60,00 zł</text:p>
          </table:table-cell>
          <table:table-cell table:style-name="Tabela1.F2" office:value-type="string">
            <text:p text:style-name="P8">http://iskra.edu.pl/?p=4524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2">ZMYSŁOTERAPIA W ZABAWACH I EDUKACJI DZIECKA. Wielozmysłowa stymulacja i inspiracje dla nauczyciela.</text:p>
            <text:p text:style-name="P12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3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4494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2">Animacje taneczne – inspiracje do pracy z dziećmi.</text:p>
            <text:p text:style-name="P12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4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4330</text:p>
          </table:table-cell>
        </table:table-row>
        <table:table-row>
          <table:table-cell table:style-name="Tabela1.A2" office:value-type="string">
            <text:p text:style-name="P1"/>
            <text:p text:style-name="P1">Kurs doskonalący</text:p>
          </table:table-cell>
          <table:table-cell table:style-name="Tabela1.B2" office:value-type="string">
            <text:p text:style-name="P12"><text:span text:style-name="T1"/></text:p>
            <text:p text:style-name="P12">ARTETERAPIA– Terapia sztuką w pracy z dziećmi i młodzieżą.</text:p>
            <text:p text:style-name="P12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20 h </text:p>
          </table:table-cell>
          <table:table-cell table:style-name="Tabela1.E2" office:value-type="currency" office:currency="PLN" office:value="180">
            <text:p text:style-name="P7">180,00 zł</text:p>
          </table:table-cell>
          <table:table-cell table:style-name="Tabela1.F2" office:value-type="string">
            <text:p text:style-name="P8">http://iskra.edu.pl/?p=4326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5"/>
            <text:p text:style-name="P12">Grafomotoryka – gotowość dziecka do rysowania i pisania</text:p>
            <text:p text:style-name="P6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5 h</text:p>
          </table:table-cell>
          <table:table-cell table:style-name="Tabela1.E2" office:value-type="currency" office:currency="PLN" office:value="70">
            <text:p text:style-name="P7">70,00 zł</text:p>
          </table:table-cell>
          <table:table-cell table:style-name="Tabela1.F2" office:value-type="string">
            <text:p text:style-name="P8">http://iskra.edu.pl/?p=4304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6">Jak zbudować skuteczną współpracę z rodzicami – szkolenie dla nauczycieli, wychowawców, opiekunów w żłobku, przedszkolu i szkole.</text:p>
            <text:p text:style-name="P6"/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4 h</text:p>
          </table:table-cell>
          <table:table-cell table:style-name="Tabela1.E2" office:value-type="currency" office:currency="PLN" office:value="49">
            <text:p text:style-name="P7">49,00 zł</text:p>
          </table:table-cell>
          <table:table-cell table:style-name="Tabela1.F2" office:value-type="string">
            <text:p text:style-name="P8">http://iskra.edu.pl/?p=4295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2">„Eksperymenty i zabawy badawcze uczą myśleć i działać. Metodyka wykorzystywania prostych doświadczeń chemiczno-fizycznych w edukacji przedszkolnej i wczesnoszkolnej”</text:p>
            <text:p text:style-name="P12"><text:span text:style-name="T1"/></text:p>
            <text:p text:style-name="P12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4 h</text:p>
          </table:table-cell>
          <table:table-cell table:style-name="Tabela1.E2" office:value-type="currency" office:currency="PLN" office:value="49">
            <text:p text:style-name="P7">49,00 zł</text:p>
          </table:table-cell>
          <table:table-cell table:style-name="Tabela1.F2" office:value-type="string">
            <text:p text:style-name="P8">http://iskra.edu.pl/?p=4280</text:p>
          </table:table-cell>
        </table:table-row>
        <table:table-row>
          <table:table-cell table:style-name="Tabela1.A2" office:value-type="string">
            <text:p text:style-name="P1"/>
            <text:p text:style-name="P1">Szkolenie</text:p>
            <text:p text:style-name="P1">doskonalące</text:p>
          </table:table-cell>
          <table:table-cell table:style-name="Tabela1.B2" office:value-type="string">
            <text:p text:style-name="P12"><text:span text:style-name="T1"/></text:p>
            <text:p text:style-name="P15"><text:span text:style-name="T2">Mądra i rozwojowa dyscyplina w przedszkolu – narzędzia pracy nauczyciela, wychowawcy, opiekuna</text:span></text:p>
            <text:p text:style-name="P12"><text:span text:style-name="T1"/></text:p>
            <text:p text:style-name="P12"><text:span text:style-name="T1"/></text:p>
          </table:table-cell>
          <table:table-cell table:style-name="Tabela1.C2" office:value-type="string">
            <text:p text:style-name="P8">Dostęp on-line <text:s/>w każdej chwili po zamówieniu</text:p>
          </table:table-cell>
          <table:table-cell table:style-name="Tabela1.D2" office:value-type="string">
            <text:p text:style-name="P8">8 h</text:p>
          </table:table-cell>
          <table:table-cell table:style-name="Tabela1.E2" office:value-type="currency" office:currency="PLN" office:value="120">
            <text:p text:style-name="P7">120,00 zł</text:p>
          </table:table-cell>
          <table:table-cell table:style-name="Tabela1.F2" office:value-type="string">
            <text:p text:style-name="P8">http://iskra.edu.pl/?p=4221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ree serifregular" svg:font-family="'bree serifregular', Cambri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3S</meta:editing-duration>
    <meta:editing-cycles>6</meta:editing-cycles>
    <meta:generator>OpenOffice/4.1.6$Win32 OpenOffice.org_project/416m1$Build-9790</meta:generator>
    <dc:date>2021-02-10T18:33:55.69</dc:date>
    <dc:creator>Magda </dc:creator>
    <meta:document-statistic meta:table-count="1" meta:image-count="0" meta:object-count="0" meta:page-count="1" meta:paragraph-count="185" meta:word-count="681" meta:character-count="5091"/>
    <meta:user-defined meta:name="Info 1"/>
    <meta:user-defined meta:name="Info 2"/>
    <meta:user-defined meta:name="Info 3"/>
    <meta:user-defined meta:name="Info 4"/>
  </office:meta>
</office:document-meta>
</file>